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itle">
      <style:text-properties fo:font-size="11pt" style:font-size-asian="11pt" style:font-size-complex="11pt"/>
    </style:style>
    <style:style style:name="P9" style:family="paragraph" style:parent-style-name="Title">
      <style:text-properties fo:font-size="14pt" style:font-size-asian="14pt" style:font-size-complex="14pt"/>
    </style:style>
    <style:style style:name="P10" style:family="paragraph" style:parent-style-name="Title">
      <style:text-properties fo:font-size="18pt" style:font-size-asian="18pt" style:font-size-complex="18pt"/>
    </style:style>
    <style:style style:name="P11" style:family="paragraph" style:parent-style-name="Title">
      <style:text-properties fo:font-size="22pt" style:font-size-asian="22pt" style:font-size-complex="22pt"/>
    </style:style>
    <style:style style:name="P12" style:family="paragraph" style:parent-style-name="Subtitle">
      <style:text-properties fo:font-size="11pt" style:font-size-asian="11pt" style:font-size-complex="11pt"/>
    </style:style>
    <style:style style:name="P13" style:family="paragraph" style:parent-style-name="Subtitle">
      <style:text-properties fo:font-size="18pt" style:font-size-asian="18pt" style:font-size-complex="18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Title" style:master-page-name="Standard">
      <style:paragraph-properties style:page-number="auto"/>
      <style:text-properties fo:font-size="11pt" style:font-size-asian="11pt" style:font-size-complex="11pt"/>
    </style:style>
    <style:style style:name="P16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style:font-name-asian="Arial2" style:font-name-complex="Arial2"/>
    </style:style>
    <style:style style:name="T3" style:family="text">
      <style:text-properties style:font-name="Arial1" style:font-name-asian="Times New Roman1" style:font-name-complex="Arial3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9">Český rybářský svaz z.s., místní org. Chrastava, Barandov 157, Chrastava 46331, <text:s/>IČ: 00482579</text:p>
      <text:p text:style-name="P12"/>
      <text:p text:style-name="P10"/>
      <text:p text:style-name="P11">PŘIHLÁŠKA</text:p>
      <text:p text:style-name="P13">ZA ČLENA ČESKÉHO RYBÁŘSKÉHO SVAZU</text:p>
      <text:p text:style-name="P3"/>
      <text:p text:style-name="P3"/>
      <text:p text:style-name="P3"/>
      <text:list xml:id="list4378431967122660926" text:style-name="Outline">
        <text:list-item>
          <text:h text:style-name="P16" text:outline-level="1">Podepsaný</text:h>
        </text:list-item>
      </text:list>
      <text:p text:style-name="Standard"><text:span text:style-name="T1">jméno a příjmení</text:span>…………………………………………………………...................................................................</text:p>
      <text:p text:style-name="P1"/>
      <text:p text:style-name="Standard"><text:span text:style-name="T1">Narozený dne</text:span>…………………………………………<text:span text:style-name="T1"> místo narození</text:span> ..................................................................</text:p>
      <text:p text:style-name="P1"/>
      <text:p text:style-name="Standard">U dětí - jméno a příjmení zákonného zástupce 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1">Povolání</text:span>.……………………………………………………..………………................................................................</text:p>
      <text:p text:style-name="P1">..</text:p>
      <text:p text:style-name="Standard"><text:span text:style-name="T1">Bydliště </text:span><text:span text:style-name="T4">.........</text:span>……………………………………………………………….................................................................</text:p>
      <text:p text:style-name="Standard"/>
      <text:p text:style-name="Standard">Pokud se jedná o přestup z jiné organizace - název organizace <text:s/>.........................................................................</text:p>
      <text:p text:style-name="Standard"/>
      <text:p text:style-name="Standard"/>
      <text:p text:style-name="P6"/>
      <text:p text:style-name="P7"><text:span text:style-name="T2"><text:s text:c="3"/>□</text:span><text:span text:style-name="T3"> <text:s text:c="2"/><text:tab/></text:span>Žadatel <text:span text:style-name="T1">nechce</text:span> být uživatelem rybářského informačního systému RIS. </text:p>
      <text:p text:style-name="P6"/>
      <text:p text:style-name="P7"><text:span text:style-name="T2"><text:s text:c="3"/>□</text:span><text:span text:style-name="T3"> <text:s text:c="2"/><text:tab/></text:span>Žadatel <text:span text:style-name="T1">chce</text:span> být uživatelem rybářského informačního systému RIS. V takovém případě se kontaktní e-<text:tab/>mail stává povinným údajem.</text:p>
      <text:p text:style-name="Standard"/>
      <text:p text:style-name="Standard">E -mailová adresa ..................................................................................................................................................</text:p>
      <text:p text:style-name="Standard"/>
      <text:p text:style-name="Standard"/>
      <text:p text:style-name="Text_20_body"><text:tab/>Žádám o přijetí za člena Českého rybářského svazu. Prohlašuji, že se podrobím Stanovám a všem usnesením výboru svazu a zavazuji se plnit úkoly dané příslušností k této organizaci.</text:p>
      <text:p text:style-name="P2"/>
      <text:p text:style-name="P4"><text:tab/>Prohlašuji, že mi nebylo uloženo kárné opatření vyloučení z ČRS nebo MRS a nebylo proti mně ani zahájeno kárné řízení podle Stanov ČRS nebo MRS.</text:p>
      <text:p text:style-name="P4"/>
      <text:p text:style-name="P4"/>
      <text:p text:style-name="P4"/>
      <text:p text:style-name="P4"/>
      <text:p text:style-name="P4"><text:tab/><text:tab/><text:tab/><text:tab/><text:tab/><text:tab/><text:tab/></text:p>
      <text:p text:style-name="P4">Dne <text:s/>…………………<text:tab/> <text:s text:c="3"/>Vlastnoruční podpis <text:s/>..........................................</text:p>
      <text:p text:style-name="P4"/>
      <text:p text:style-name="P4"/>
      <text:p text:style-name="P4"/>
      <text:p text:style-name="P5"/>
      <text:p text:style-name="P5"/>
      <text:p text:style-name="P5">Záznam MO ČRS o projednání žádosti:</text:p>
      <text:p text:style-name="Standard"/>
      <text:p text:style-name="Standard"/>
      <text:p text:style-name="Standard"/>
      <text:p text:style-name="Standard">Projednáno výborem MO ČRS dne: ..........................................................</text:p>
      <text:p text:style-name="Standard"/>
      <text:p text:style-name="Standard">Žadatel za člena : <text:s text:c="8"/><text:tab/><text:tab/> přijat <text:s text:c="12"/><text:tab/><text:tab/><text:tab/> nepřijat</text:p>
      <text:p text:style-name="P4"/>
      <text:p text:style-name="P4"/>
      <text:p text:style-name="P4"/>
      <text:p text:style-name="P4">Razítko, podpis MO ČRS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1pt" fo:language="cs" fo:country="CZ" style:font-size-asian="11pt" style:language-asian="ar" style:country-asian="SA" style:font-name-complex="Arial3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1" style:display-name="Standardní písmo odstavce1" style:family="text"/>
    <style:style style:name="Nadpis_20_3_20_Char" style:display-name="Nadpis 3 Char" style:family="text" style:parent-style-name="Default_20_Paragraph_20_Font">
      <style:text-properties fo:color="#1f3763" style:font-name="Calibri Light" fo:font-size="12pt" fo:language="cs" fo:country="CZ" style:font-size-asian="12pt" style:language-asian="ar" style:country-asian="S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shadow="none" fo:background-color="transparent" style:writing-mode="lr-tb" style:layout-grid-color="#c0c0c0" style:layout-grid-lines="18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ŘIHLÁŠKA</dc:title>
    <meta:initial-creator>Jaroslav Duda</meta:initial-creator>
    <meta:editing-cycles>7</meta:editing-cycles>
    <meta:print-date>2024-04-02T18:57:39.77</meta:print-date>
    <meta:creation-date>2023-04-06T12:36:00</meta:creation-date>
    <dc:date>2026-03-08T17:50:47.44</dc:date>
    <meta:editing-duration>PT23M10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165" meta:character-count="1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